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00000007C8615C65BEB3DFF17B.jpg" manifest:media-type="image/jpeg"/>
  <manifest:file-entry manifest:full-path="Pictures/10000000000007A00000080091586C8C5E3101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4954" officeooo:paragraph-rsid="001b4954"/>
    </style:style>
    <style:style style:name="T1" style:family="text">
      <style:text-properties fo:color="#d62e4e" loext:opacity="100%"/>
    </style:style>
    <style:style style:name="T2" style:family="text">
      <style:text-properties fo:color="#d62e4e" loext:opacity="100%" fo:font-weight="bold" style:font-weight-asian="bold" style:font-weight-complex="bold"/>
    </style:style>
    <style:style style:name="T3" style:family="text">
      <style:text-properties fo:color="#d62e4e" loext:opacity="100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d62e4e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d62e4e" loext:opacity="100%" style:font-name="Joker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d62e4e" loext:opacity="100%" style:font-name="Century Gothi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color="#d62e4e" loext:opacity="100%" style:font-name="Ami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d62e4e" loext:opacity="100%" style:font-name="Lucida Calligraph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d62e4e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ed4c05" loext:opacity="100%"/>
    </style:style>
    <style:style style:name="T12" style:family="text">
      <style:text-properties fo:color="#ed4c05" loext:opacity="100%" style:text-underline-style="solid" style:text-underline-width="auto" style:text-underline-color="font-color"/>
    </style:style>
    <style:style style:name="T13" style:family="text">
      <style:text-properties fo:color="#ed4c05" loext:opacity="100%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ed4c05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ed4c05" loext:opacity="100%" style:font-name="Joker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ed4c05" loext:opacity="100%" style:font-name="Century Gothi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ed4c05" loext:opacity="100%" style:font-name="Ami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ed4c05" loext:opacity="100%" style:font-name="Lucida Calligraph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color="#ed4c05" loext:opacity="100%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Jokerman" fo:font-weight="bold" style:font-weight-asian="bold" style:font-weight-complex="bold"/>
    </style:style>
    <style:style style:name="T23" style:family="text">
      <style:text-properties style:font-name="Joker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Century Gothic" fo:font-weight="bold" style:font-weight-asian="bold" style:font-weight-complex="bold"/>
    </style:style>
    <style:style style:name="T25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miri" fo:font-weight="bold" style:font-weight-asian="bold" style:font-weight-complex="bold"/>
    </style:style>
    <style:style style:name="T27" style:family="text">
      <style:text-properties style:font-name="Amiri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Lucida Calligraphy" fo:font-weight="bold" style:font-weight-asian="bold" style:font-weight-complex="bold"/>
    </style:style>
    <style:style style:name="T29" style:family="text">
      <style:text-properties style:font-name="Lucida Calligraphy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57cm" svg:y="1.072cm" svg:width="14.852cm" svg:height="14.446cm" draw:z-index="0"><draw:image xlink:href="Pictures/1000000000000800000007C8615C65BEB3DFF17B.jpg" xlink:type="simple" xlink:show="embed" xlink:actuate="onLoad" draw:mime-type="image/jpeg"/></draw:frame><draw:frame draw:style-name="fr1" draw:name="Obraz2" text:anchor-type="char" svg:x="13.421cm" svg:y="1.108cm" svg:width="13.866cm" svg:height="14.55cm" draw:z-index="1"><draw:image xlink:href="Pictures/10000000000007A00000080091586C8C5E31019E.jpg" xlink:type="simple" xlink:show="embed" xlink:actuate="onLoad" draw:mime-type="image/jpeg"/></draw:frame><text:s text:c="14"/><text:span text:style-name="T30"><text:s text:c="4"/></text:span><text:span text:style-name="T9">Tytuł bajki: <text:s text:c="2"/>Skarżenie <text:s text:c="2"/></text:span><text:span text:style-name="T31"><text:s text:c="73"/></text:span><text:span text:style-name="T19">Tytuł bajki: Wdzięcznoś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11:04:13.482000000</meta:creation-date>
    <dc:date>2023-12-08T11:18:10.986000000</dc:date>
    <meta:editing-duration>PT13M58S</meta:editing-duration>
    <meta:editing-cycles>1</meta:editing-cycles>
    <meta:document-statistic meta:table-count="0" meta:image-count="2" meta:object-count="0" meta:page-count="1" meta:paragraph-count="1" meta:word-count="6" meta:character-count="142" meta:non-whitespace-character-count="42"/>
    <meta:generator>LibreOffice/7.6.2.1$Windows_X86_64 LibreOffice_project/56f7684011345957bbf33a7ee678afaf4d2ba333</meta:generator>
  </office:meta>
</office:document-meta>
</file>