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E00000800BC2C023CA7E58823.jpg" manifest:media-type="image/jpeg"/>
  <manifest:file-entry manifest:full-path="Pictures/10000000000007BE000008008F78F76731E3F346.jpg" manifest:media-type="image/jpeg"/>
  <manifest:file-entry manifest:full-path="Pictures/10000000000007600000080026333BDC8108A43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13709" loext:opacity="100%" style:font-name="Arial" style:text-underline-style="solid" style:text-underline-width="auto" style:text-underline-color="font-color" fo:font-weight="bold" officeooo:rsid="00134938" officeooo:paragraph-rsid="00134938" style:font-weight-asian="bold" style:font-weight-complex="bold"/>
    </style:style>
    <style:style style:name="P2" style:family="paragraph" style:parent-style-name="Standard">
      <style:text-properties fo:color="#224b12" loext:opacity="100%" fo:font-size="13pt" style:text-underline-style="none" fo:font-weight="bold" officeooo:rsid="00134938" officeooo:paragraph-rsid="00134938" style:font-size-asian="13pt" style:font-weight-asian="bold" style:font-size-complex="13pt" style:font-weight-complex="bold"/>
    </style:style>
    <style:style style:name="T1" style:family="text">
      <style:text-properties fo:color="#8d281e" loext:opacity="100%"/>
    </style:style>
    <style:style style:name="T2" style:family="text">
      <style:text-properties fo:color="#8d281e" loext:opacity="100%" style:text-underline-style="solid" style:text-underline-width="auto" style:text-underline-color="font-color"/>
    </style:style>
    <style:style style:name="T3" style:family="text">
      <style:text-properties fo:color="#8d281e" loext:opacity="100%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Tytuł bajki: Miłość <text:s text:c="3"/></text:span><text:s text:c="108"/><text:span text:style-name="T2"><text:s text:c="6"/>Tytuł bajki: Zazdrość</text:span></text:p>
      <text:p text:style-name="Standard"><draw:frame draw:style-name="fr1" draw:name="Obraz1" text:anchor-type="char" svg:x="-1.84cm" svg:y="0.245cm" svg:width="15.168cm" svg:height="13.337cm" draw:z-index="0"><draw:image xlink:href="Pictures/10000000000007EE00000800BC2C023CA7E58823.jpg" xlink:type="simple" xlink:show="embed" xlink:actuate="onLoad" draw:mime-type="image/jpeg"/></draw:frame><draw:frame draw:style-name="fr1" draw:name="Obraz2" text:anchor-type="char" svg:x="13.326cm" svg:y="0.231cm" svg:width="13.681cm" svg:height="13.481cm" draw:z-index="1"><draw:image xlink:href="Pictures/10000000000007BE000008008F78F76731E3F34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1"><text:soft-page-break/>Tytuł bajki: Szczypanie</text:p>
      <text:p text:style-name="Standard"><text:s text:c="4"/></text:p>
      <text:p text:style-name="Standard"><draw:frame draw:style-name="fr1" draw:name="Obraz3" text:anchor-type="char" svg:x="-0.034cm" svg:y="0cm" svg:width="15.949cm" svg:height="17.302cm" draw:z-index="2"><draw:image xlink:href="Pictures/10000000000007600000080026333BDC8108A437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1:18:27.339000000</meta:creation-date>
    <dc:date>2023-12-08T11:26:16.227000000</dc:date>
    <meta:editing-duration>PT7M49S</meta:editing-duration>
    <meta:editing-cycles>1</meta:editing-cycles>
    <meta:document-statistic meta:table-count="0" meta:image-count="3" meta:object-count="0" meta:page-count="2" meta:paragraph-count="3" meta:word-count="9" meta:character-count="185" meta:non-whitespace-character-count="57"/>
    <meta:generator>LibreOffice/7.6.2.1$Windows_X86_64 LibreOffice_project/56f7684011345957bbf33a7ee678afaf4d2ba333</meta:generator>
  </office:meta>
</office:document-meta>
</file>