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BF000008002E7EA7069935C8CF.jpg" manifest:media-type="image/jpeg"/>
  <manifest:file-entry manifest:full-path="Pictures/10000000000007A2000008009580E76C12D9934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-1.877cm" svg:y="-2cm" svg:width="14.679cm" svg:height="21.001cm" draw:z-index="0"><draw:image xlink:href="Pictures/10000000000007A2000008009580E76C12D9934C.jpg" xlink:type="simple" xlink:show="embed" xlink:actuate="onLoad" draw:mime-type="image/jpeg"/></draw:frame><draw:frame draw:style-name="fr1" draw:name="Obraz2" text:anchor-type="char" svg:x="12.801cm" svg:y="-2cm" svg:width="14.868cm" svg:height="21.001cm" draw:z-index="1"><draw:image xlink:href="Pictures/10000000000007BF000008002E7EA7069935C8C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6T10:01:03.155000000</meta:creation-date>
    <dc:date>2024-03-26T10:03:37.854000000</dc:date>
    <meta:editing-duration>PT2M36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6.2.1$Windows_X86_64 LibreOffice_project/56f7684011345957bbf33a7ee678afaf4d2ba333</meta:generator>
  </office:meta>
</office:document-meta>
</file>