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F2000008001D30BDA360A39B14.jpg" manifest:media-type="image/jpeg"/>
  <manifest:file-entry manifest:full-path="Pictures/10000000000007A200000800595FE030B4A8AF0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x="-2cm" svg:y="-0.628cm" svg:width="14.995cm" svg:height="18.237cm" draw:z-index="0"><draw:image xlink:href="Pictures/10000000000007F2000008001D30BDA360A39B14.jpg" xlink:type="simple" xlink:show="embed" xlink:actuate="onLoad" draw:mime-type="image/jpeg"/></draw:frame><draw:frame draw:style-name="fr1" draw:name="Obraz2" text:anchor-type="char" svg:x="12.993cm" svg:y="-0.506cm" svg:width="14.706cm" svg:height="18.115cm" draw:z-index="1"><draw:image xlink:href="Pictures/10000000000007A200000800595FE030B4A8AF03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6T09:56:11.742000000</meta:creation-date>
    <dc:date>2024-03-26T09:59:29.124000000</dc:date>
    <meta:editing-duration>PT3M19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7.6.2.1$Windows_X86_64 LibreOffice_project/56f7684011345957bbf33a7ee678afaf4d2ba333</meta:generator>
  </office:meta>
</office:document-meta>
</file>