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3000005A9530E68BC259A04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1.529cm" svg:y="-1.058cm" svg:width="19.868cm" svg:height="26.698cm" draw:z-index="0"><draw:image xlink:href="Pictures/1000000000000633000005A9530E68BC259A049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0:24:47.829000000</meta:creation-date>
    <dc:date>2024-03-26T10:31:02.626000000</dc:date>
    <meta:editing-duration>PT6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