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800000800AB83FE27BA0F05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.471cm" svg:height="24.188cm" draw:z-index="0"><draw:image xlink:href="Pictures/10000000000005A800000800AB83FE27BA0F05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0:11:42.468000000</meta:creation-date>
    <dc:date>2024-03-26T10:12:21.555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